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Hoogheem achter huisnummers 285 t/m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oogheem uit het parkeervak achter </text:span></text:span><text:span text:style-name="nadrukvet"><text:span text:style-name="nadrukcur">huisnummers </text:span></text:span><text:span text:style-name="nadrukvet"><text:span text:style-name="nadrukcur">285 tot en met 374</text:span></text:span><text:span text:style-name="nadrukcur">, </text:span><text:span text:style-name="nadrukcur">het rooien van 4 platan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2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ogheem achter huisnummers 285 t/m 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20</meta:user-defined>
    <meta:user-defined meta:name="OVERHEIDop.GmbID/DC.identifier">gmb-2015-902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Hoogheem uit het parkeervak achter huisnummers 285 tot en met 374, het rooien van 4 plata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E 341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1171 400108</meta:user-defined>
    <meta:user-defined meta:name="OVERHEIDop.versieInformatie"/>
  </office:meta>
</office:document-meta>
</file>