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verleende reguliere omgevingsvergunning,Muiderschans1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ublicatiedatum</text:span>: 25-9-2015</text:p>
            <text:p text:style-name="common-al"/>
            <text:p text:style-name="common-al">
            <text:span text:style-name="nadrukcur">Adres:</text:span>
            <text:span text:style-name="nadrukcur"/> Muiderschans 115, 3432 XE te Nieuwegein</text:p>
            <text:p text:style-name="common-al"/>
            <text:p text:style-name="common-al">
            <text:span text:style-name="nadrukcur">Omschrijving: </text:span>
            <text:span text:style-name="nadrukcur"/>
            <text:span text:style-name="nadrukcur"/>het plaatsen van een dakkapel in het voordakvlak</text:p>
            <text:p text:style-name="common-al">
            <text:span text:style-name="nadrukcur">Kenmerk: </text:span>
            <text:span text:style-name="nadrukcur"/>
            <text:span text:style-name="nadrukcur"/>539574</text:p>
            <text:p text:style-name="common-al"/>
            <text:p text:style-name="last-al">Op 25 september 2015 is gepubliceerd dat deze omgevingsvergunning is verleend. Deze omgevingsvergunning is echter <text:span text:style-name="nadrukondlijn">niet</text:span> verleend voor dit ad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021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reguliere omgevingsvergunning,Muiderschans1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18</meta:user-defined>
    <meta:user-defined meta:name="OVERHEIDop.GmbID/DC.identifier">gmb-2015-9021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XE 113</meta:user-defined>
    <meta:user-defined meta:name="OVERHEIDop.woonplaats">Nieuwegein</meta:user-defined>
    <meta:user-defined meta:name="OVERHEIDop.straatnaam">Muiderschans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EPSG28992/DC.spatial">134650 447996</meta:user-defined>
    <meta:user-defined meta:name="OVERHEIDop.versieInformatie"/>
  </office:meta>
</office:document-meta>
</file>