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Park Mol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Park Molenwijk in de nabijheid van het restaurant,</text:span></text:span><text:span text:style-name="nadrukcur"/><text:span text:style-name="nadrukcur"> het rooien van 1 esdoor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21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Park Molen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12</meta:user-defined>
    <meta:user-defined meta:name="OVERHEIDop.GmbID/DC.identifier">gmb-2015-9021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Park Molenwijk in de nabijheid van het restaurant, het rooien van 1 esd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Eiken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49686 400945</meta:user-defined>
    <meta:user-defined meta:name="OVERHEIDop.versieInformatie"/>
  </office:meta>
</office:document-meta>
</file>