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Ingediende melding slopen diverse woningen Papaverstraat, Korenbloemstraat en Akeleiplantso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8 september 2015 tot en met donderdag 24 september 2015 de volgende aanvraag voor een omgevingsvergunning heeft ontvangen:</text:p>
            <text:p text:style-name="tussenkopcur">
            <text:span text:style-name="nadrukvet">Brandveilig gebruik</text:span>
          </text:p>
            <text:p text:style-name="common-al">• Brandveilig gebruik diverse woningen, Papaverstraat, Korenbloemstraat en Akeleiplantsoen, Rhenen. Aanvraagnummer: Z-150316. Indieningsdatum: 21 september 2015.</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020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0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0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Ingediende melding slopen diverse woningen Papaverstraat, Korenbloemstraat en Akeleiplantso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202</meta:user-defined>
    <meta:user-defined meta:name="OVERHEIDop.GmbID/DC.identifier">gmb-2015-90202</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ZJ 30</meta:user-defined>
    <meta:user-defined meta:name="OVERHEIDop.woonplaats">Rhenen</meta:user-defined>
    <meta:user-defined meta:name="OVERHEIDop.straatnaam">Korenbloemstraat</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9-30</meta:user-defined>
    <meta:user-defined meta:name="OVERHEID.EPSG28992/DC.spatial">167738 441989</meta:user-defined>
    <meta:user-defined meta:name="OVERHEIDop.versieInformatie"/>
  </office:meta>
</office:document-meta>
</file>