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Dr. De Brouwerlaan voor huisnumm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r. D</text:span></text:span><text:span text:style-name="nadrukvet"><text:span text:style-name="nadrukcur">e Brouwerlaan uit de groenstrook voor </text:span></text:span><text:span text:style-name="nadrukvet"><text:span text:style-name="nadrukcur">huis</text:span></text:span><text:span text:style-name="nadrukvet"><text:span text:style-name="nadrukcur">nummer 45</text:span></text:span><text:span text:style-name="nadrukcur">, </text:span><text:span text:style-name="nadrukcur">het rooien van 1 zuileik.</text:span>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20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Dr. De Brouwerlaan voor huisnummer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01</meta:user-defined>
    <meta:user-defined meta:name="OVERHEIDop.GmbID/DC.identifier">gmb-2015-902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Dr. De Brouwerlaan uit de groenstrook voor huisnummer 45, het rooien van 1 zuil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EB 45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51558 400182</meta:user-defined>
    <meta:user-defined meta:name="OVERHEIDop.versieInformatie"/>
  </office:meta>
</office:document-meta>
</file>