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 bouwen 2e fase De Dijk (tussen nrs. 13 en 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ter en wethouders van de gemeente Rhenen maakt bekend dat het op woensdag 23 september 2015 de volgende bouwvergunning 2<text:span text:style-name="sup">e</text:span> fase (technische uitwerking bouwvergunning 1<text:span text:style-name="sup">e</text:span> fase) heeft verleend:</text:p>
            <text:p text:style-name="common-al"/>
            <text:p text:style-name="common-al">• Het realiseren van 10 woningen, De Dijk (tussen nrs. 13 en 23), Rhenen. Aanvraagnummer Z-150246. Indieningsdatum: 26 jun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0197</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97</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197</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bouwen 2e fase De Dijk (tussen nrs. 13 en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90197</meta:user-defined>
    <meta:user-defined meta:name="OVERHEIDop.GmbID/DC.identifier">gmb-2015-90197</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SN 18</meta:user-defined>
    <meta:user-defined meta:name="OVERHEIDop.woonplaats">Rhenen</meta:user-defined>
    <meta:user-defined meta:name="OVERHEIDop.straatnaam">De dijk</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9-30</meta:user-defined>
    <meta:user-defined meta:name="OVERHEID.EPSG28992/DC.spatial">169128 442584</meta:user-defined>
    <meta:user-defined meta:name="OVERHEIDop.versieInformatie"/>
  </office:meta>
</office:document-meta>
</file>