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Pastoor van Besouwplein voor huisnumm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Pastoor van Besouwplein </text:span></text:span><text:span text:style-name="nadrukvet"><text:span text:style-name="nadrukcur">uit het gazon voor </text:span></text:span><text:span text:style-name="nadrukvet"><text:span text:style-name="nadrukcur">huis</text:span></text:span><text:span text:style-name="nadrukvet"><text:span text:style-name="nadrukcur">nummer </text:span></text:span><text:span text:style-name="nadrukvet"><text:span text:style-name="nadrukcur">12,</text:span></text:span><text:span text:style-name="nadrukcur"/><text:span text:style-name="nadrukcur"> het rooien van 1 eik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019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9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9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Pastoor van Besouwplein voor huisnummer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94</meta:user-defined>
    <meta:user-defined meta:name="OVERHEIDop.GmbID/DC.identifier">gmb-2015-9019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Pastoor van Besouwplein uit het gazon voor huisnummer 12, het rooien van 1 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BL</meta:user-defined>
    <meta:user-defined meta:name="OVERHEIDop.woonplaats">Boxtel</meta:user-defined>
    <meta:user-defined meta:name="OVERHEIDop.straatnaam">Pastoor van Besouwplei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30</meta:user-defined>
    <meta:user-defined meta:name="OVERHEID.EPSG28992/DC.spatial">151331 400276</meta:user-defined>
    <meta:user-defined meta:name="OVERHEIDop.versieInformatie"/>
  </office:meta>
</office:document-meta>
</file>