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Cuneralaan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september 2015 tot en met vrijdag 26 septem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een boom, Cuneralaan 1b, Rhenen. Aanvraagnummer Z-15286. Datum bekendmaking besluit: 24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Cuneralaan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91</meta:user-defined>
    <meta:user-defined meta:name="OVERHEIDop.GmbID/DC.identifier">gmb-2015-9019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A 1b</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30</meta:user-defined>
    <meta:user-defined meta:name="OVERHEID.EPSG28992/DC.spatial">167806 440834</meta:user-defined>
    <meta:user-defined meta:name="OVERHEIDop.versieInformatie"/>
  </office:meta>
</office:document-meta>
</file>