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Utrechtsestraatweg nabij nrs. 60 t/m 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2 september 2015 tot en met vrijdag 26 september 2015 de volgende aanvraag om een omgevingsvergunning heeft verleend:</text:p>
            <text:p text:style-name="common-al"/>
            <text:p text:style-name="common-al">REGULIERE PROCEDURE</text:p>
            <text:p text:style-name="tussenkopcur">
            <text:span text:style-name="nadrukvet">Kappen</text:span>
          </text:p>
            <text:p text:style-name="common-al">• Het kappen van vijf bomen (met herplantplicht), Utrechtsestraatweg nabij nrs. 60 t/m 74, Rhenen. Aanvraagnummer Z-150276. Datum bekendmaking besluit: 24 sept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018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8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8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Utrechtsestraatweg nabij nrs. 60 t/m 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88</meta:user-defined>
    <meta:user-defined meta:name="OVERHEIDop.GmbID/DC.identifier">gmb-2015-9018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W 62</meta:user-defined>
    <meta:user-defined meta:name="OVERHEIDop.woonplaats">Rhenen</meta:user-defined>
    <meta:user-defined meta:name="OVERHEIDop.straatnaam">Utrechtsestraat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9-30</meta:user-defined>
    <meta:user-defined meta:name="OVERHEID.EPSG28992/DC.spatial">166734 441437</meta:user-defined>
    <meta:user-defined meta:name="OVERHEIDop.versieInformatie"/>
  </office:meta>
</office:document-meta>
</file>