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Mijlstrraat tussen Industrieweg en Heest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Mijlstraat uit het gazon tussen de Industrieweg en de Heesterakker</text:span></text:span><text:span text:style-name="nadrukvet"><text:span text:style-name="nadrukcur">,</text:span></text:span><text:span text:style-name="nadrukcur"/><text:span text:style-name="nadrukcur"> het rooien van 11 populier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018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8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8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Mijlstrraat tussen Industrieweg en Heestera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85</meta:user-defined>
    <meta:user-defined meta:name="OVERHEIDop.GmbID/DC.identifier">gmb-2015-9018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Mijlstraat uit het gazon tussen de Industrieweg en de Heesterakker, het rooien van 11 populi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</meta:user-defined>
    <meta:user-defined meta:name="OVERHEIDop.woonplaats">Boxtel</meta:user-defined>
    <meta:user-defined meta:name="OVERHEIDop.straatnaam">Heesterakker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30</meta:user-defined>
    <meta:user-defined meta:name="OVERHEID.EPSG28992/DC.spatial">149705 398936</meta:user-defined>
    <meta:user-defined meta:name="OVERHEIDop.versieInformatie"/>
  </office:meta>
</office:document-meta>
</file>