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ergea, sectie a nr.4172 (brug thv. Hillebuorren en Grote Buren), (11007270) plaatsen van een stalen damwand en het reconstrueren van de brug Hillebuorren, verzenddatum 22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Wergea, sectie a nr.4172 (brug thv. Hillebuorren en Grote Buren)</text:p>
            <text:p text:style-name="common-al">
            <text:span text:style-name="nadrukvet">Omschrijving</text:span>: plaatsen van een stalen damwand en het reconstrueren van de brug Hillebuorren </text:p>
            <text:p text:style-name="common-al">
            <text:span text:style-name="nadrukvet">Verzenddatum</text:span>: 22-09-2015</text:p>
            <text:p text:style-name="common-al">
            <text:span text:style-name="nadrukvet">Dossiernummer</text:span>: 1100727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8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rgea, sectie a nr.4172 (brug thv. Hillebuorren en Grote Buren), (11007270) plaatsen van een stalen damwand en het reconstrueren van de brug Hillebuorren, verzenddatum 22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84</meta:user-defined>
    <meta:user-defined meta:name="OVERHEIDop.GmbID/DC.identifier">gmb-2015-9018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5PR 29</meta:user-defined>
    <meta:user-defined meta:name="OVERHEIDop.woonplaats">Wergea</meta:user-defined>
    <meta:user-defined meta:name="OVERHEIDop.straatnaam">Grote Bur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612 573823</meta:user-defined>
    <meta:user-defined meta:name="OVERHEIDop.versieInformatie"/>
  </office:meta>
</office:document-meta>
</file>