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Cuneraweg 1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2 september 2015 tot en met vrijdag 26 septem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een boom, Cuneraweg 171, Rhenen. Aanvraagnummer Z-150273. Datum bekendmaking besluit: 24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18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Cuneraweg 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83</meta:user-defined>
    <meta:user-defined meta:name="OVERHEIDop.GmbID/DC.identifier">gmb-2015-9018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H 171</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30</meta:user-defined>
    <meta:user-defined meta:name="OVERHEID.EPSG28992/DC.spatial">168981 442568</meta:user-defined>
    <meta:user-defined meta:name="OVERHEIDop.versieInformatie"/>
  </office:meta>
</office:document-meta>
</file>