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Geweigerde uitgebreid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2-09-2015</text:span> voor <text:span text:style-name="nadrukvet">het verbouwen van een bestaand appartement tot een seniorappartement</text:span> op het adres/de locatie <text:span text:style-name="nadrukvet">Kerkplein 28 Landgraaf</text:span>, Dossiernr: <text:span text:style-name="nadrukvet">2014-0446, </text:span>datum verzending vergunning: <text:span text:style-name="nadrukvet">29 september 2015 </text:span></text:p>
            <text:p text:style-name="common-al"/>
            <text:p text:style-name="common-al">De stukken kunt u vanaf de dag na de publicatiedatum tijdens openingstijden inzien in het Klant Contact Centrum, Emile Erensplein 55. </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018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8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Geweigerde uitgebreide omgevingsvergunning(en) week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80</meta:user-defined>
    <meta:user-defined meta:name="OVERHEIDop.GmbID/DC.identifier">gmb-2015-90180</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Geweigerde uitgebreid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188 322928</meta:user-defined>
    <meta:user-defined meta:name="OVERHEIDop.versieInformatie"/>
  </office:meta>
</office:document-meta>
</file>