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enlijst raadsvergadering 24 september 2015</text:p>
      <text:section text:name="zakelijke-mededeling_id1-3-2" text:style-name="zakelijke-mededeling">
        <text:section text:name="zakelijke-mededeling-tekst_id1-3-2-1" text:style-name="zakelijke-mededeling-tekst">
          <text:section text:name="tekst_id1-3-2-1-1" text:style-name="tekst">
            <text:p text:style-name="common-al">In zijn openbare vergadering op donderdag 24 september 2015 heeft de gemeenteraad van Stede Broec de volgende besluiten genomen: </text:p>
            <text:p text:style-name="common-al"> 1. Vaststelling van het verhandelde in de openbare raadsvergadering van 25 juni 2015.</text:p>
            <text:p text:style-name="common-al">2. Ontslag lid commissie Grondgebiedzaken.</text:p>
            <text:p text:style-name="common-al">3. Vaststelling profiel voorzitter Rekenkamercommissie SED. </text:p>
            <text:p text:style-name="common-al"> 4. Vaststelling Huisvestingsverordening gemeente Stede Broec 2015. </text:p>
            <text:p text:style-name="common-al">5. Kennisname van Bestuursrapportage en voortgangsrapportage Veiligheidsregio NHN en afgeven positieve zienswijze ten aanzien van de begrotingswijziging onder voorwaarde dat het bestuur en de directie komen met een oplossing om de mogelijke structurele tekorten als gevolg van het niet realiseren van de bezuinigingsdoelstellingen en structurele frictiekosten te dekken.</text:p>
            <text:p text:style-name="common-al">6. Vaststelling van de financiële gevolgen van de in de vergadering van 24 september 2015 genomen besluiten en eerdere collegebesluiten. </text:p>
            <text:p text:style-name="common-al">
            <text:span text:style-name="nadrukvet">Contact met de griffie</text:span>
          </text:p>
            <text:p text:style-name="last-al"> Voor meer informatie over de gemeenteraad kunt u zich in verbinding stellen met de griffier, de heer J. de Jong telefoonnummer: 0228-534126 of via e-mail <text:a xlink:href="mailto:raadsgriffier@stedebroec.nl" xlink:type="simple">raadsgriffier@stedebroec.nl</text:a>. Voor de complete formulering van de raadsbesluiten kunt u het raadsinformatiesysteem op <text:a xlink:href="http://stedebroec.raadsinformatie.nl/" xlink:type="simple">http://stedebroec.raadsinformatie.nl/</text:a> raadple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9017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7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7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lijst raadsvergadering 2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79</meta:user-defined>
    <meta:user-defined meta:name="OVERHEIDop.GmbID/DC.identifier">gmb-2015-90179</meta:user-defined>
    <meta:user-defined meta:name="OVERHEID.Gemeente/DC.creator">Stede Broec</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de Broec</meta:user-defined>
    <meta:user-defined meta:name="OVERHEIDgvop.Informatietype/DC.type">Overige overheidsinformatie</meta:user-defined>
    <meta:user-defined meta:name="OVERHEID.Gemeente/DCTERMS.publisher">Stede Broec</meta:user-defined>
    <meta:user-defined meta:name="OVERHEID.Gemeente/DC.spatial">Stede Broec</meta:user-defined>
    <meta:user-defined meta:name="OVERHEIDop.versieInformatie"/>
  </office:meta>
</office:document-meta>
</file>