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15-09-2015</text:span> voor <text:span text:style-name="nadrukvet">het bouwen van een schuilstal en het plaatsen van een omheining</text:span> op het adres/de locatie <text:span text:style-name="nadrukvet">tussen Nieuwheikensweg en Schachtstraat Landgraaf</text:span>, Dossiernr: <text:span text:style-name="nadrukvet">2015-0064, </text:span>datum verzending vergunning: <text:span text:style-name="nadrukvet">30 september 2015 </text:span></text:p>
            <text:p text:style-name="common-al"/>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STALNIEUWH02001-VG01.</text:span></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 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017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76</meta:user-defined>
    <meta:user-defined meta:name="OVERHEIDop.GmbID/DC.identifier">gmb-2015-9017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en) week 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CH 100</meta:user-defined>
    <meta:user-defined meta:name="OVERHEIDop.woonplaats">Landgraaf</meta:user-defined>
    <meta:user-defined meta:name="OVERHEIDop.straatnaam">Schacht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146 325397</meta:user-defined>
    <meta:user-defined meta:name="OVERHEIDop.versieInformatie"/>
  </office:meta>
</office:document-meta>
</file>