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roeneweg 4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0 september 2015</text:span></text:p>
            <text:p text:style-name="common-al">Activiteit: het wijzigen van de achtergevel op 1ste verdieping</text:p>
            <text:p text:style-name="common-al">WABO-Wabonummer: OV 2015133</text:p>
            <text:p text:style-name="common-al">Datum ontvangst aanvraag: 25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9017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7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7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roeneweg 4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73</meta:user-defined>
    <meta:user-defined meta:name="OVERHEIDop.GmbID/DC.identifier">gmb-2015-90173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CL 42</meta:user-defined>
    <meta:user-defined meta:name="OVERHEIDop.woonplaats">Bunnik</meta:user-defined>
    <meta:user-defined meta:name="OVERHEIDop.straatnaam">Groen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229 452847</meta:user-defined>
    <meta:user-defined meta:name="OVERHEIDop.versieInformatie"/>
  </office:meta>
</office:document-meta>
</file>