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Verleende reguliere omgevingsvergunning(en) week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text:p text:style-name="common-al">* Op <text:span text:style-name="nadrukvet">17-09-2015</text:span> voor <text:span text:style-name="nadrukvet">het aanpassen van de brandscheiding (legalisatie)</text:span> op het adres/de locatie <text:span text:style-name="nadrukvet">Hovenstraat 128 Landgraaf</text:span>, Dossiernr: <text:span text:style-name="nadrukvet">2015-0355, </text:span>datum verzending vergunning: <text:span text:style-name="nadrukvet">17 september 2015 </text:span></text:p>
            <text:p text:style-name="common-al"/>
            <text:p text:style-name="common-al">De stukken kunt u vanaf de dag na de publicatiedatum tijdens openingstijden inzien in het Klant Contact Centrum, Emile Erensplein 55.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9016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6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69</meta:user-defined>
    <meta:user-defined meta:name="OVERHEIDop.GmbID/DC.identifier">gmb-2015-9016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regulier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HG</meta:user-defined>
    <meta:user-defined meta:name="OVERHEIDop.woonplaats">Landgraaf</meta:user-defined>
    <meta:user-defined meta:name="OVERHEIDop.straatnaam">Hovenstraat</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1641 325296</meta:user-defined>
    <meta:user-defined meta:name="OVERHEIDop.versieInformatie"/>
  </office:meta>
</office:document-meta>
</file>