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aanvraag omgevingsvergunning kappen Ericalaa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september 2015 tot en met donderdag 24 sept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Ericalaan 27, Rhenen. Aanvraagnummer Z-150313. Indieningsdatum: 20 sept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16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6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6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aanvraag omgevingsvergunning kappen Erica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66</meta:user-defined>
    <meta:user-defined meta:name="OVERHEIDop.GmbID/DC.identifier">gmb-2015-9016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M 27</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30</meta:user-defined>
    <meta:user-defined meta:name="OVERHEID.EPSG28992/DC.spatial">167705 442242</meta:user-defined>
    <meta:user-defined meta:name="OVERHEIDop.versieInformatie"/>
  </office:meta>
</office:document-meta>
</file>