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4-09-2015</text:span> voor <text:span text:style-name="nadrukvet">het verleggen van de voorgevel en erker</text:span> op het adres/de locatie <text:span text:style-name="nadrukvet">Kakertsweg 48 Landgraaf</text:span>, Dossiernr:<text:span text:style-name="nadrukvet">2015-0392</text:span></text:p>
            <text:p text:style-name="common-al">* Op <text:span text:style-name="nadrukvet">15-09-2015</text:span> voor <text:span text:style-name="nadrukvet">het verbouwen van bestaand pand, kantoorruimte begane grond en woonruimte 1e en 2e verdieping</text:span> op het adres/de locatie <text:span text:style-name="nadrukvet">Hoofdstraat 103 Landgraaf</text:span>, Dossiernr:<text:span text:style-name="nadrukvet">2015-0399</text:span></text:p>
            <text:p text:style-name="common-al">* Op <text:span text:style-name="nadrukvet">14-09-2015</text:span> voor <text:span text:style-name="nadrukvet">het handelen in strijd met regels ruimtelijke ordening i.v.m. het wijzigen van het gebruik</text:span> op het adres/de locatie <text:span text:style-name="nadrukvet">Hoofdstraat 107 Landgraaf</text:span>, Dossiernr:<text:span text:style-name="nadrukvet">2015-0396</text:span></text:p>
            <text:p text:style-name="common-al">* Op <text:span text:style-name="nadrukvet">07-09-2015</text:span> voor <text:span text:style-name="nadrukvet">het vergroten van de garage</text:span> op het adres/de locatie <text:span text:style-name="nadrukvet">Rimburgerweg 267 Landgraaf</text:span>, Dossiernr:<text:span text:style-name="nadrukvet">2015-0388</text:span></text:p>
            <text:p text:style-name="common-al">* Op <text:span text:style-name="nadrukvet">11-09-2015</text:span> voor <text:span text:style-name="nadrukvet">het legaliseren van keermuren en kelderingang</text:span> op het adres/de locatie <text:span text:style-name="nadrukvet">De Tichel 101 Landgraaf</text:span>, Dossiernr:<text:span text:style-name="nadrukvet">2015-0398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016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65</meta:user-defined>
    <meta:user-defined meta:name="OVERHEIDop.GmbID/DC.identifier">gmb-2015-90165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GC 24</meta:user-defined>
    <meta:user-defined meta:name="OVERHEIDop.woonplaats">Landgraaf</meta:user-defined>
    <meta:user-defined meta:name="OVERHEIDop.straatnaam">Kakertsweg</meta:user-defined>
    <meta:user-defined meta:name="OVERHEID.PostcodeHuisnummer/OVERHEIDop.postcodeHuisnummer">6372CR 87</meta:user-defined>
    <meta:user-defined meta:name="OVERHEIDop.woonplaats">Landgraaf</meta:user-defined>
    <meta:user-defined meta:name="OVERHEIDop.straatnaam">Hoofdstraat</meta:user-defined>
    <meta:user-defined meta:name="OVERHEID.PostcodeHuisnummer/OVERHEIDop.postcodeHuisnummer">6372CS 139</meta:user-defined>
    <meta:user-defined meta:name="OVERHEIDop.woonplaats">Landgraaf</meta:user-defined>
    <meta:user-defined meta:name="OVERHEIDop.straatnaam">Hoofdstraat</meta:user-defined>
    <meta:user-defined meta:name="OVERHEID.PostcodeHuisnummer/OVERHEIDop.postcodeHuisnummer">6374LB</meta:user-defined>
    <meta:user-defined meta:name="OVERHEIDop.woonplaats">Landgraaf</meta:user-defined>
    <meta:user-defined meta:name="OVERHEIDop.straatnaam">Rimburgerweg</meta:user-defined>
    <meta:user-defined meta:name="OVERHEID.PostcodeHuisnummer/OVERHEIDop.postcodeHuisnummer">6374NG 87</meta:user-defined>
    <meta:user-defined meta:name="OVERHEIDop.woonplaats">Landgraaf</meta:user-defined>
    <meta:user-defined meta:name="OVERHEIDop.straatnaam">De Tichel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950 323621</meta:user-defined>
    <meta:user-defined meta:name="OVERHEID.EPSG28992/DC.spatial">199213 322708</meta:user-defined>
    <meta:user-defined meta:name="OVERHEID.EPSG28992/DC.spatial">199173 322528</meta:user-defined>
    <meta:user-defined meta:name="OVERHEID.EPSG28992/DC.spatial">203500 324376</meta:user-defined>
    <meta:user-defined meta:name="OVERHEID.EPSG28992/DC.spatial">201155 325845</meta:user-defined>
    <meta:user-defined meta:name="OVERHEIDop.versieInformatie"/>
  </office:meta>
</office:document-meta>
</file>