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aanvraag omgevingsvergunning kappen Vogelenzan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september 2015 tot en met donderdag 24 sept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Vogelenzang 2, Rhenen. Aanvraagnummer Z-150314. Indieningsdatum: 20 sept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1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aanvraag omgevingsvergunning kappen Vogelenzan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64</meta:user-defined>
    <meta:user-defined meta:name="OVERHEIDop.GmbID/DC.identifier">gmb-2015-9016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R 33</meta:user-defined>
    <meta:user-defined meta:name="OVERHEIDop.woonplaats">Rhenen</meta:user-defined>
    <meta:user-defined meta:name="OVERHEIDop.straatnaam">Vogelenzan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30</meta:user-defined>
    <meta:user-defined meta:name="OVERHEID.EPSG28992/DC.spatial">168266 440740</meta:user-defined>
    <meta:user-defined meta:name="OVERHEIDop.versieInformatie"/>
  </office:meta>
</office:document-meta>
</file>