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MTB Club Discovery voor de Jos Feron Cup door het Eijkhagenbos op 6 december 2015 van 9.00 uur tot 17.00 uur;</text:p>
            <text:p text:style-name="common-al">* aan Carbidvrienden Parkstad voor het Big Bang Event 2015 op 31 december 2015 van 12.00 uur – 17.00 uur op het grasveld nabij parkeerplaats sporthal Strijthagen;</text:p>
            <text:p text:style-name="last-al">* aan Stichting Sport Promotion Landgraaf voor de Trappenmarathon op 3 oktober 2015 van 7.00 uur – 20.00 uur op en rondom de Wilhelmina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9016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6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6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60</meta:user-defined>
    <meta:user-defined meta:name="OVERHEIDop.GmbID/DC.identifier">gmb-2015-90160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XC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1XA</meta:user-defined>
    <meta:user-defined meta:name="OVERHEIDop.woonplaats">Landgraaf</meta:user-defined>
    <meta:user-defined meta:name="OVERHEIDop.straatnaam">Eijkhagenlaan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580 321660</meta:user-defined>
    <meta:user-defined meta:name="OVERHEID.EPSG28992/DC.spatial">199794 323312</meta:user-defined>
    <meta:user-defined meta:name="OVERHEIDop.versieInformatie"/>
  </office:meta>
</office:document-meta>
</file>