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et geluidsontheffing (10916506), voor  het houden van de Elfstedentocht op de schaats in de periode van  1 oktober 2015 tot 1 oktober 2020.</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met geluidsontheffing (10916506),  De burgemeesters van de gemeenten Dantumadiel, Dongeradeel,  Ferwerderadiel, Franekeradeel, De Fryske Marren, Harlingen, Het Bildt, Leeuwarden, Leeuwarderadeel, Littenseradiel, Menameradiel,  Súdwest Fryslân en Tytsjerksteradiel maken bekend dat per 1  oktober 2015 op grond van de APV (algemene plaatselijke  verordening) door alle bovengenoemde gemeenten vergunning is  verleend aan de Koninklijke Vereniging De Friesche Elf Steden voor  het houden van de Elfstedentocht op de schaats in de periode van  1 oktober 2015 tot 1 oktober 2020.</text:p>
            <text:p text:style-name="common-al">
            <text:span text:style-name="nadrukvet">Locatie</text:span>: Leeuwarden</text:p>
            <text:p text:style-name="common-al">
            <text:span text:style-name="nadrukvet">Omschrijving</text:span>: de Elfstedentocht op de schaats</text:p>
            <text:p text:style-name="common-al">
            <text:span text:style-name="nadrukvet">Verzenddatum</text:span>: 17-09-2015</text:p>
            <text:p text:style-name="common-al">
            <text:span text:style-name="nadrukvet">Dossiernummer</text:span>: 10916506</text:p>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last-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9015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5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5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et geluidsontheffing (10916506), voor  het houden van de Elfstedentocht op de schaats in de periode van  1 oktober 2015 tot 1 oktober 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55</meta:user-defined>
    <meta:user-defined meta:name="OVERHEIDop.GmbID/DC.identifier">gmb-2015-90155</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xs:date/OVERHEIDop.startdatum">2015-10-01</meta:user-defined>
    <meta:user-defined meta:name="xs:date/OVERHEIDop.einddatum">2020-10-01</meta:user-defined>
    <meta:user-defined meta:name="OVERHEID.Gemeente/DC.spatial">Leeuwarden</meta:user-defined>
    <meta:user-defined meta:name="OVERHEIDop.versieInformatie"/>
  </office:meta>
</office:document-meta>
</file>