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andweg 17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Zandweg 17, 5324 JN, Ammerzoden</text:p>
            <text:p text:style-name="common-al">De verleende vergunning is verzonden op 23 september 2015 en heeft betrekking op het bouwen van een educatief centrum, uitbreiden van champignonkwekerij en realiseren van een natuurlijk speellandschap</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015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5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5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andweg 17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54</meta:user-defined>
    <meta:user-defined meta:name="OVERHEIDop.GmbID/DC.identifier">gmb-2015-9015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JN 17</meta:user-defined>
    <meta:user-defined meta:name="OVERHEIDop.woonplaats">Ammerzoden</meta:user-defined>
    <meta:user-defined meta:name="OVERHEIDop.straatnaam">Zand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821 419199</meta:user-defined>
    <meta:user-defined meta:name="OVERHEIDop.versieInformatie"/>
  </office:meta>
</office:document-meta>
</file>