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ationsweg 10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Stationsweg 10, 5321 NH, Hedel</text:p>
            <text:p text:style-name="common-al">De verleende vergunning is verzonden op 21 september 2015 en heeft betrekking op het bouwen van een carpor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015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5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5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weg 10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52</meta:user-defined>
    <meta:user-defined meta:name="OVERHEIDop.GmbID/DC.identifier">gmb-2015-9015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NH 10</meta:user-defined>
    <meta:user-defined meta:name="OVERHEIDop.woonplaats">Hedel</meta:user-defined>
    <meta:user-defined meta:name="OVERHEIDop.straatnaam">Stations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7087 417797</meta:user-defined>
    <meta:user-defined meta:name="OVERHEIDop.versieInformatie"/>
  </office:meta>
</office:document-meta>
</file>