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ijkwellsestraat 8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lijkwellsestraat 8, 5325 KW, Well</text:p>
            <text:p text:style-name="common-al">De verleende vergunning is verzonden op 23 september 2015 en heeft betrekking op het in gebruik nemen van een bestaand bedrijfsgebouw voor niet-agrarische nevenactivitei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015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5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5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ijkwellsestraat 8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50</meta:user-defined>
    <meta:user-defined meta:name="OVERHEIDop.GmbID/DC.identifier">gmb-2015-9015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KB 8</meta:user-defined>
    <meta:user-defined meta:name="OVERHEIDop.woonplaats">Well</meta:user-defined>
    <meta:user-defined meta:name="OVERHEIDop.straatnaam">Slijkwells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1639 417787</meta:user-defined>
    <meta:user-defined meta:name="OVERHEIDop.versieInformatie"/>
  </office:meta>
</office:document-meta>
</file>