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nbroekweg 3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ostenbroekweg 39, 5334 NZ, Velddriel</text:p>
            <text:p text:style-name="common-al">De verleende vergunning is verzonden op 23 september 2015 en heeft betrekking op het bouwen van een buitenplaat, opslag, aanleggen wasplaats en vervangen traforuimt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4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nbroekweg 39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49</meta:user-defined>
    <meta:user-defined meta:name="OVERHEIDop.GmbID/DC.identifier">gmb-2015-9014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NZ 7</meta:user-defined>
    <meta:user-defined meta:name="OVERHEIDop.woonplaats">Velddriel</meta:user-defined>
    <meta:user-defined meta:name="OVERHEIDop.straatnaam">Oostenbroek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200 419336</meta:user-defined>
    <meta:user-defined meta:name="OVERHEIDop.versieInformatie"/>
  </office:meta>
</office:document-meta>
</file>