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ins Willem Alexanderstraat 1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 Willem Alexanderstraat 11, 5321 SB, Hedel</text:p>
            <text:p text:style-name="common-al">De aanvraag is ontvangen op 21 september 2015 en heeft betrekking op het plaatsen van een schuurtj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014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ns Willem Alexanderstraat 1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42</meta:user-defined>
    <meta:user-defined meta:name="OVERHEIDop.GmbID/DC.identifier">gmb-2015-9014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SB 11</meta:user-defined>
    <meta:user-defined meta:name="OVERHEIDop.woonplaats">Hedel</meta:user-defined>
    <meta:user-defined meta:name="OVERHEIDop.straatnaam">Prins Willem-Alexander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953 417589</meta:user-defined>
    <meta:user-defined meta:name="OVERHEIDop.versieInformatie"/>
  </office:meta>
</office:document-meta>
</file>