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Bogerd 1-3-5-7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Bogerd 1-3-5-7, 5325 XS, Well</text:p>
            <text:p text:style-name="common-al">De verleende vergunning is verzonden op 21 september 2015 en heeft betrekking op het wijzigen van de reeds verleende vergun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014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ogerd 1-3-5-7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40</meta:user-defined>
    <meta:user-defined meta:name="OVERHEIDop.GmbID/DC.identifier">gmb-2015-9014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S 1</meta:user-defined>
    <meta:user-defined meta:name="OVERHEIDop.woonplaats">Well</meta:user-defined>
    <meta:user-defined meta:name="OVERHEIDop.straatnaam">De Boger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079 417356</meta:user-defined>
    <meta:user-defined meta:name="OVERHEIDop.versieInformatie"/>
  </office:meta>
</office:document-meta>
</file>