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arstraat 3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30, 5324 AN, Ammerzoden</text:p>
            <text:p text:style-name="common-al">De aanvraag is ontvangen op 20 september 2015 en heeft betrekking op het plaatsen van een tuin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01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rstraat 3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9</meta:user-defined>
    <meta:user-defined meta:name="OVERHEIDop.GmbID/DC.identifier">gmb-2015-9013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N 30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005 417701</meta:user-defined>
    <meta:user-defined meta:name="OVERHEIDop.versieInformatie"/>
  </office:meta>
</office:document-meta>
</file>