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lanetenlaan 2, (11006215) veranderen van de gevels, plaatsen van nieuwe kozijnen en het plaatsen van nieuwe reclame, verzenddatum 17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Planetenlaan 2</text:p>
            <text:p text:style-name="common-al">
            <text:span text:style-name="nadrukvet">Omschrijving</text:span>: veranderen van de gevels, plaatsen van nieuwe kozijnen en het plaatsen van nieuwe reclame </text:p>
            <text:p text:style-name="common-al">
            <text:span text:style-name="nadrukvet">Verzenddatum</text:span>: 17-09-2015</text:p>
            <text:p text:style-name="common-al">
            <text:span text:style-name="nadrukvet">Dossiernummer</text:span>: 1100621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3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netenlaan 2, (11006215) veranderen van de gevels, plaatsen van nieuwe kozijnen en het plaatsen van nieuwe reclame, verzenddatum 17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35</meta:user-defined>
    <meta:user-defined meta:name="OVERHEIDop.GmbID/DC.identifier">gmb-2015-9013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</meta:user-defined>
    <meta:user-defined meta:name="OVERHEIDop.woonplaats">Leeuwarden</meta:user-defined>
    <meta:user-defined meta:name="OVERHEIDop.straatnaam">Planeten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518 578787</meta:user-defined>
    <meta:user-defined meta:name="OVERHEIDop.versieInformatie"/>
  </office:meta>
</office:document-meta>
</file>