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verijsselselaan (t.o. Brédyk nr. 81 t/m 123) te Goutum, (11007248) kappen van 15 + 4 bomen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verijsselselaan (t.o. Brédyk nr. 81 t/m 123) te Goutum </text:p>
            <text:p text:style-name="common-al">
            <text:span text:style-name="nadrukvet">Omschrijving</text:span>: kappen van 15 + 4 bomen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10072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ijsselselaan (t.o. Brédyk nr. 81 t/m 123) te Goutum, (11007248) kappen van 15 + 4 bomen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4</meta:user-defined>
    <meta:user-defined meta:name="OVERHEIDop.GmbID/DC.identifier">gmb-2015-9013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G 65</meta:user-defined>
    <meta:user-defined meta:name="OVERHEIDop.woonplaats">Goutum</meta:user-defined>
    <meta:user-defined meta:name="OVERHEIDop.straatnaam">Brédyk</meta:user-defined>
    <meta:user-defined meta:name="OVERHEID.PostcodeHuisnummer/OVERHEIDop.postcodeHuisnummer">9084AJ 13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01 576779</meta:user-defined>
    <meta:user-defined meta:name="OVERHEID.EPSG28992/DC.spatial">182201 576501</meta:user-defined>
    <meta:user-defined meta:name="OVERHEIDop.versieInformatie"/>
  </office:meta>
</office:document-meta>
</file>