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lwijnsekade 7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lwijnsekade 7, 5325 GA, Well</text:p>
            <text:p text:style-name="common-al">De aanvraag is ontvangen op 16 september 2015 en heeft betrekking op het vervangen van astbest golfplat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012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2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2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lwijnsekade 7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29</meta:user-defined>
    <meta:user-defined meta:name="OVERHEIDop.GmbID/DC.identifier">gmb-2015-9012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5GA</meta:user-defined>
    <meta:user-defined meta:name="OVERHEIDop.woonplaats">Well</meta:user-defined>
    <meta:user-defined meta:name="OVERHEIDop.straatnaam">Delwijnsekade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2722 420079</meta:user-defined>
    <meta:user-defined meta:name="OVERHEIDop.versieInformatie"/>
  </office:meta>
</office:document-meta>
</file>