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dijk 1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10, 5321 JB, Hedel</text:p>
            <text:p text:style-name="common-al">De aanvraag is ontvangen op 17 september 2015 en heeft betrekking op het bouwen van een kinderdagverblijf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012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dijk 1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8</meta:user-defined>
    <meta:user-defined meta:name="OVERHEIDop.GmbID/DC.identifier">gmb-2015-9012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B 10</meta:user-defined>
    <meta:user-defined meta:name="OVERHEIDop.woonplaats">Hedel</meta:user-defined>
    <meta:user-defined meta:name="OVERHEIDop.straatnaam">Achter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626 419435</meta:user-defined>
    <meta:user-defined meta:name="OVERHEIDop.versieInformatie"/>
  </office:meta>
</office:document-meta>
</file>