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gemeenteberm langs Kuipersweg, tegenover huisnummer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emeenteberm langs Kuipersweg, tegenover huisnummer 8                      </text:p>
            <text:p text:style-name="common-al">                         Diverse soorten ivm slechte conditie en schaduwschade, datum besluit 28-1-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012</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2</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2</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emeenteberm langs Kuipersweg, tegenover huisnummer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012</meta:user-defined>
    <meta:user-defined meta:name="OVERHEIDop.GmbID/DC.identifier">gmb-2015-901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7BC 8</meta:user-defined>
    <meta:user-defined meta:name="OVERHEIDop.woonplaats">Winterswijk Kotten</meta:user-defined>
    <meta:user-defined meta:name="OVERHEIDop.straatnaam">Kuipe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9431 437560</meta:user-defined>
    <meta:user-defined meta:name="OVERHEIDop.versieInformatie"/>
  </office:meta>
</office:document-meta>
</file>