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LETTA JACOBSWEG TUSSEN DE NUMMERS 6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Aletta Jacobsweg tussen de nummers 6 en 8 te Heerenveen (25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01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ETTA JACOBSWEG TUSSEN DE NUMMERS 6 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16</meta:user-defined>
    <meta:user-defined meta:name="OVERHEIDop.GmbID/DC.identifier">gmb-2015-9011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C 8</meta:user-defined>
    <meta:user-defined meta:name="OVERHEIDop.woonplaats">Heerenveen</meta:user-defined>
    <meta:user-defined meta:name="OVERHEIDop.straatnaam">Aletta Jacob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50 553145</meta:user-defined>
    <meta:user-defined meta:name="OVERHEIDop.versieInformatie"/>
  </office:meta>
</office:document-meta>
</file>