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peldenmakerstraat 12 plaatsen tuinhuis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peldenmakerstraat 12</text:span>
            <text:span text:style-name="nadrukvet"> – </text:span>voor het plaatsen van een tuinhuis, verzonden op 28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010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0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0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eldenmakerstraat 12 plaatsen tui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07</meta:user-defined>
    <meta:user-defined meta:name="OVERHEIDop.GmbID/DC.identifier">gmb-2015-9010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CG 12</meta:user-defined>
    <meta:user-defined meta:name="OVERHEIDop.woonplaats">Zwolle</meta:user-defined>
    <meta:user-defined meta:name="OVERHEIDop.straatnaam">Speldenmak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868 505014</meta:user-defined>
    <meta:user-defined meta:name="OVERHEIDop.versieInformatie"/>
  </office:meta>
</office:document-meta>
</file>