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Busselseweg 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Busselseweg 4 te Asten</text:span>
            <text:span text:style-name="nadrukvet"/>het veranderen van de inrichting	14-08-2013 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901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usselseweg 4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901</meta:user-defined>
    <meta:user-defined meta:name="OVERHEIDop.GmbID/DC.identifier">gmb-2015-901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PB 5</meta:user-defined>
    <meta:user-defined meta:name="OVERHEIDop.woonplaats">Asten</meta:user-defined>
    <meta:user-defined meta:name="OVERHEIDop.straatnaam">Busselseweg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77780 381178</meta:user-defined>
    <meta:user-defined meta:name="OVERHEIDop.versieInformatie"/>
  </office:meta>
</office:document-meta>
</file>