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300 - Gemeente Stadskanaal - Verleend: omgevingsvergunning voor het kappen van negen eikenbomen, Spoorsingel 3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5 is de volgende omgevingsvergunning verleend: Spoorsingel 39, 9581 HL Musselkanaal, het kappen van negen eiken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009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300 - Gemeente Stadskanaal - Verleend: omgevingsvergunning voor het kappen van negen eikenbomen, Spoorsingel 3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99</meta:user-defined>
    <meta:user-defined meta:name="OVERHEIDop.GmbID/DC.identifier">gmb-2015-900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HL 39</meta:user-defined>
    <meta:user-defined meta:name="OVERHEIDop.woonplaats">Musselkanaal</meta:user-defined>
    <meta:user-defined meta:name="OVERHEIDop.straatnaam">Spoorsingel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8</meta:user-defined>
    <meta:user-defined meta:name="OVERHEID.EPSG28992/DC.spatial">261867 553479</meta:user-defined>
    <meta:user-defined meta:name="OVERHEIDop.versieInformatie"/>
  </office:meta>
</office:document-meta>
</file>