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brengst collecte voor KWF Kankerbest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datum: </text:span>
            <text:span text:style-name="nadrukvet">30-09-2015</text:span>
          </text:p>
            <text:p text:style-name="last-al">De opbrengst van de collecte voor KWF Kankerbestrijding<text:span text:style-name="nadrukvet"/>in de gemeente Bunnik, in Werkhoven, gehouden van 7 september 2015 t/m 12 september 2015, bedraagt in totaal € 1535,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9009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9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9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brengst collecte voor KWF Kankerbestrij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93</meta:user-defined>
    <meta:user-defined meta:name="OVERHEIDop.GmbID/DC.identifier">gmb-2015-9009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PM 3</meta:user-defined>
    <meta:user-defined meta:name="OVERHEIDop.woonplaats">Werkhoven</meta:user-defined>
    <meta:user-defined meta:name="OVERHEIDop.straatnaam">De Stalen Boog</meta:user-defined>
    <meta:user-defined meta:name="OVERHEID.Gemeente/OVERHEID.authority">Bunnik</meta:user-defined>
    <meta:user-defined meta:name="OVERHEIDgvop.Informatietype/DC.type">Overige overheidsinformatie</meta:user-defined>
    <meta:user-defined meta:name="OVERHEID.Gemeente/DCTERMS.publisher">Bunnik</meta:user-defined>
    <meta:user-defined meta:name="OVERHEID.EPSG28992/DC.spatial">145138 448412</meta:user-defined>
    <meta:user-defined meta:name="OVERHEIDop.versieInformatie"/>
  </office:meta>
</office:document-meta>
</file>