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359 - Gemeente Stadskanaal - Verleend: omgevingsvergunning voor het kappen van 20 populieren, Stadswijk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5 is de volgende omgevingsvergunning verleend: Stadswijk 2, 9581 TA Musselkanaal, het kappen van 20 populier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009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359 - Gemeente Stadskanaal - Verleend: omgevingsvergunning voor het kappen van 20 populieren, Stadswijk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92</meta:user-defined>
    <meta:user-defined meta:name="OVERHEIDop.GmbID/DC.identifier">gmb-2015-9009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2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8</meta:user-defined>
    <meta:user-defined meta:name="OVERHEID.EPSG28992/DC.spatial">262314 552972</meta:user-defined>
    <meta:user-defined meta:name="OVERHEIDop.versieInformatie"/>
  </office:meta>
</office:document-meta>
</file>