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263 - Gemeente Stadskanaal - Verleend: omgevingsvergunning voor het kappen van 14 populieren, Stadswijk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5 is de volgende omgevingsvergunning verleend: Stadswijk 7, 9581 TA Musselkanaal, het kappen van 14 populier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008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8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8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263 - Gemeente Stadskanaal - Verleend: omgevingsvergunning voor het kappen van 14 populieren, Stadswijk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86</meta:user-defined>
    <meta:user-defined meta:name="OVERHEIDop.GmbID/DC.identifier">gmb-2015-9008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A 7</meta:user-defined>
    <meta:user-defined meta:name="OVERHEIDop.woonplaats">Musselkanaal</meta:user-defined>
    <meta:user-defined meta:name="OVERHEIDop.straatnaam">Stads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30</meta:user-defined>
    <meta:user-defined meta:name="OVERHEID.EPSG28992/DC.spatial">262420 552830</meta:user-defined>
    <meta:user-defined meta:name="OVERHEIDop.versieInformatie"/>
  </office:meta>
</office:document-meta>
</file>