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rkeerfonds Gennep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gemeenteraad van de gemeente Gennep:</text:p>
              <text:p text:style-name="al"/>
              <text:p text:style-name="al">gelet op het besluit van burgemeester en wethouders van Gennep d.d. 18 augustus 2015;</text:p>
              <text:p text:style-name="al"/>
              <text:p text:style-name="al">gehoord de commissie Ruimte en Economie d.d. 1 september 2015</text:p>
              <text:p text:style-name="al"/>
              <text:p text:style-name="al">Besluit:</text:p>
              <text:p text:style-name="al">vast te stellen Nota Parkeerfonds Gennep 2015.</text:p>
              <text:p text:style-name="al"/>
              <text:p text:style-name="al">Aldus besloten in de openbare</text:p>
              <text:p text:style-name="al">vergadering van 14 september 2015.</text:p>
              <text:p text:style-name="al">De raad voornoemd,</text:p>
              <text:p text:style-name="al"/>
              <text:p text:style-name="al">, voorzitter</text:p>
              <text:p text:style-name="al"/>
              <text:p text:style-name="al">, griffier</text:p>
              <text:p text:style-name="al"/>
              <text:p text:style-name="al">(In de bijlage is de Nota Parkeerfonds Gennep 2015 in te zien)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008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fonds Genne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80</meta:user-defined>
    <meta:user-defined meta:name="OVERHEIDop.GmbID/DC.identifier">gmb-2015-90080</meta:user-defined>
    <meta:user-defined meta:name="OVERHEID.Gemeente/DC.creator">Gennep</meta:user-defined>
    <meta:user-defined meta:name="OVERHEID.TaxonomieBeleidsagenda/OVERHEID.category">Verkeer | Organisatie en beleid</meta:user-defined>
    <meta:user-defined meta:name="OVERHEIDop.referentienummer">181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xs:date/OVERHEIDop.startdatum">2015-10-01</meta:user-defined>
    <meta:user-defined meta:name="OVERHEIDop.externeBijlage">exb-2015-25564</meta:user-defined>
    <meta:user-defined meta:name="OVERHEID.Gemeente/DC.spatial">Gennep</meta:user-defined>
    <meta:user-defined meta:name="OVERHEIDop.versieInformatie"/>
  </office:meta>
</office:document-meta>
</file>