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Gerdesstraat 89 en 109,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89 en 109, 6701 AH, ontheffing regels bestemmingsplan t.b.v. kamerverhuur, 2015W0171, ontvangen op 28-5-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08</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8</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8</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Gerdesstraat 89 en 109,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008</meta:user-defined>
    <meta:user-defined meta:name="OVERHEIDop.GmbID/DC.identifier">gmb-2015-900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H 101</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8</meta:user-defined>
    <meta:user-defined meta:name="OVERHEID.EPSG28992/DC.spatial">174220 442296</meta:user-defined>
    <meta:user-defined meta:name="OVERHEIDop.versieInformatie"/>
  </office:meta>
</office:document-meta>
</file>