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rtenseweg 44: Nieuwe aanvraag omgevingsvergunning, kappen va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44, kappen van 3 berken, WABO-2015-0139, ontvangen op 27-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07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7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7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44: Nieuwe aanvraag omgevingsvergunning, kappen van 3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071</meta:user-defined>
    <meta:user-defined meta:name="OVERHEIDop.GmbID/DC.identifier">gmb-2015-9007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K 44</meta:user-defined>
    <meta:user-defined meta:name="OVERHEIDop.woonplaats">Wageningen</meta:user-defined>
    <meta:user-defined meta:name="OVERHEIDop.straatnaam">Harten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27</meta:user-defined>
    <meta:user-defined meta:name="OVERHEID.EPSG28992/DC.spatial">176598 444810</meta:user-defined>
    <meta:user-defined meta:name="OVERHEIDop.versieInformatie"/>
  </office:meta>
</office:document-meta>
</file>