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Géén reisdocumenten aanvragen en afhalen woensdag 21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de vervanging van de aanvraag en uitgifte apparatuur van reisdocumenten is het op woensdag 21 oktober 2015 niet mogelijk aanvragen en uitgiften te verwerken.</text:p>
            <text:p text:style-name="common-al">Op <text:span text:style-name="nadrukvet"><text:span text:style-name="nadrukcur">woensdag 21 oktober 2015</text:span></text:span>  kunnen er dan ook géén reisdocumenten (zijnde paspoorten en identiteitskaarten) bij het Klant Contact Centrum (KCC) van de gemeente Leudal worden aangevraagd en/of afgehaald. </text:p>
            <text:p text:style-name="common-al">Vriendelijk verzoek hiermee met het plannen van uw afspraak rekening te houden. Excuus voor het ongem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0070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7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7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Géén reisdocumenten aanvragen en afhalen woensdag 21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070</meta:user-defined>
    <meta:user-defined meta:name="OVERHEIDop.GmbID/DC.identifier">gmb-2015-90070</meta:user-defined>
    <meta:user-defined meta:name="OVERHEID.Gemeente/DC.creator">Leud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eudal</meta:user-defined>
    <meta:user-defined meta:name="OVERHEIDgvop.Informatietype/DC.type">Overige overheidsinformatie</meta:user-defined>
    <meta:user-defined meta:name="OVERHEID.Gemeente/DCTERMS.publisher">Leudal</meta:user-defined>
    <meta:user-defined meta:name="xs:date/OVERHEIDop.startdatum">2015-09-30</meta:user-defined>
    <meta:user-defined meta:name="xs:date/OVERHEIDop.einddatum">2015-11-12</meta:user-defined>
    <meta:user-defined meta:name="OVERHEID.Gemeente/DC.spatial">Leudal</meta:user-defined>
    <meta:user-defined meta:name="OVERHEIDop.versieInformatie"/>
  </office:meta>
</office:document-meta>
</file>