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emeenteberm naast Kuiper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emeenteberm naast Kuipersweg 2 </text:p>
            <text:p text:style-name="common-al">                        1 eik i.v.m. aanleg inrit, datum besluit 28-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00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emeenteberm naast Kuiper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06</meta:user-defined>
    <meta:user-defined meta:name="OVERHEIDop.GmbID/DC.identifier">gmb-2015-900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151307 457608</meta:user-defined>
    <meta:user-defined meta:name="OVERHEIDop.versieInformatie"/>
  </office:meta>
</office:document-meta>
</file>