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euwijk, Verlengde Breevaart, bouwnummer 99 (Park Green Reeu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veranderen van de gevel en het uitbreiden van het terras van bouwnummer 99 type Vogelenzang (18‑09‑2015, zaaknr. 201526277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005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5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5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erlengde Breevaart, bouwnummer 99 (Park Green Reeuw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59</meta:user-defined>
    <meta:user-defined meta:name="OVERHEIDop.GmbID/DC.identifier">gmb-2015-9005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R 99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30</meta:user-defined>
    <meta:user-defined meta:name="OVERHEID.EPSG28992/DC.spatial">110332 452192</meta:user-defined>
    <meta:user-defined meta:name="OVERHEIDop.versieInformatie"/>
  </office:meta>
</office:document-meta>
</file>