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rechtswege Schijndelseweg 39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15</text:p>
            <text:p text:style-name="common-al">Verleend op 27 januari 2015</text:p>
            <text:p text:style-name="common-al">het uitbreiden van en Bed &amp; Braekfast in een monument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0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rechtswege Schijndelseweg 39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05</meta:user-defined>
    <meta:user-defined meta:name="OVERHEIDop.GmbID/DC.identifier">gmb-2015-90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B 39a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3469 405490</meta:user-defined>
    <meta:user-defined meta:name="OVERHEIDop.versieInformatie"/>
  </office:meta>
</office:document-meta>
</file>