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oorgenomen verkeersbesluit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zij het voornemen hebben om:</text:p>
            <text:p text:style-name="common-al">- Een eenrichtingsstraat, met uitzondering van (brom)fietsers, in te stellen op de St. Janshof in Baexem</text:p>
            <text:p text:style-name="common-al">- De geslotenverklaring op de St. Janshof in Baexem op te heffen</text:p>
            <text:p text:style-name="common-al">De maatregelen worden ingevoerd om het uitbreiden van het aantal parkeerplaatsen op de St. Janshof mogelijk te maken. Dit besluit wordt voorbereid met overeenkomstige toepassing van afdeling 3.4 van de Algemene wet bestuursrecht.</text:p>
            <text:p text:style-name="common-al">Het ontwerpbesluit met de daarbij behorende stukken ligt met ingang van 28 september 2015 gedurende 6 weken voor eenieder ter inzage, gedurende de reguliere openingstijden, bij de publieksbalie in het gemeentehuis van Leudal, Leudalplein 1 in Heythuysen. Tevens is het voorgenomen verkeersbesluit online gepubliceerd in de Staatscourant. </text:p>
            <text:p text:style-name="common-al">
            <text:span text:style-name="nadrukvet">Zienswijze </text:span>
          </text:p>
            <text:p text:style-name="common-al">Gedurende deze termijn van de ter inzage ligging kunnen belanghebbenden schriftelijk dan wel mondeling gemotiveerde zienswijzen tegen dit ontwerpbesluit indienen. </text:p>
            <text:p text:style-name="common-al">Schriftelijke zienswijzen dienen gericht te worden aan het college van burgemeester en wethouders van de gemeente Leudal, Postbus 3008, 6093 ZG te Heythuys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004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4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4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oorgenomen verkeersbesluit Baex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049</meta:user-defined>
    <meta:user-defined meta:name="OVERHEIDop.GmbID/DC.identifier">gmb-2015-90049</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CE</meta:user-defined>
    <meta:user-defined meta:name="OVERHEIDop.woonplaats">Baexem</meta:user-defined>
    <meta:user-defined meta:name="OVERHEIDop.straatnaam">Sint Janshof</meta:user-defined>
    <meta:user-defined meta:name="OVERHEID.Gemeente/OVERHEID.authority">Leudal</meta:user-defined>
    <meta:user-defined meta:name="OVERHEIDgvop.Informatietype/DC.type">Beschikkingen | aanvraag</meta:user-defined>
    <meta:user-defined meta:name="OVERHEID.Gemeente/DCTERMS.publisher">Leudal</meta:user-defined>
    <meta:user-defined meta:name="xs:date/OVERHEIDop.startdatum">2015-09-28</meta:user-defined>
    <meta:user-defined meta:name="xs:date/OVERHEIDop.einddatum">2015-11-10</meta:user-defined>
    <meta:user-defined meta:name="OVERHEID.EPSG28992/DC.spatial">189636 360097</meta:user-defined>
    <meta:user-defined meta:name="OVERHEIDop.versieInformatie"/>
  </office:meta>
</office:document-meta>
</file>