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4 en 25 oktober 2015: vogelbeurs, de Grensvogels Ittervoort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004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4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4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47</meta:user-defined>
    <meta:user-defined meta:name="OVERHEIDop.GmbID/DC.identifier">gmb-2015-9004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EPSG28992/DC.spatial">185491 353527</meta:user-defined>
    <meta:user-defined meta:name="OVERHEIDop.versieInformatie"/>
  </office:meta>
</office:document-meta>
</file>